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officeooo:rsid="001ea993" officeooo:paragraph-rsid="001ea993"/>
    </style:style>
    <style:style style:name="P2" style:family="paragraph" style:parent-style-name="Standard">
      <style:text-properties style:font-name="Liberation Sans" fo:font-weight="normal" officeooo:rsid="001ea993" officeooo:paragraph-rsid="001ea993" style:font-weight-asian="normal" style:font-weight-complex="normal"/>
    </style:style>
    <style:style style:name="P3" style:family="paragraph" style:parent-style-name="Standard">
      <style:text-properties style:font-name="Liberation Sans" fo:font-style="normal" fo:font-weight="normal" officeooo:rsid="001ea993" officeooo:paragraph-rsid="00208578" style:font-style-asian="normal" style:font-weight-asian="normal" style:font-style-complex="normal" style:font-weight-complex="normal"/>
    </style:style>
    <style:style style:name="T1" style:family="text">
      <style:text-properties fo:font-weight="bold" officeooo:rsid="00208578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officeooo:rsid="00208578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will be <text:span text:style-name="T1">bolded</text:span> correctly</text:p>
      <text:p text:style-name="P1">This will be <text:span text:style-name="T1">bolded</text:span><text:span text:style-name="T2"> </text:span><text:span text:style-name="T3">incorrectly</text:span></text:p>
      <text:p text:style-name="P2"/>
      <text:p text:style-name="P3">This will be <text:span text:style-name="T4">italicized</text:span> correctly</text:p>
      <text:p text:style-name="P3">This will be <text:span text:style-name="T4">italicized</text:span><text:span text:style-name="T5"> </text:span>incorrectly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17T02:54:31.679453233</meta:creation-date>
    <dc:date>2025-03-17T02:58:59.216761233</dc:date>
    <meta:editing-duration>PT4M27S</meta:editing-duration>
    <meta:editing-cycles>2</meta:editing-cycles>
    <meta:generator>LibreOffice/25.2.1.2$Linux_X86_64 LibreOffice_project/520$Build-2</meta:generator>
    <meta:document-statistic meta:table-count="0" meta:image-count="0" meta:object-count="0" meta:page-count="1" meta:paragraph-count="4" meta:word-count="20" meta:character-count="128" meta:non-whitespace-character-count="112"/>
  </office:meta>
</office:document-meta>
</file>